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2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3" style:family="table-column">
      <style:table-column-properties style:column-width="3.5402in"/>
    </style:style>
    <style:style style:name="TableColumn14" style:family="table-column">
      <style:table-column-properties style:column-width="2.7527in"/>
    </style:style>
    <style:style style:name="Table12" style:family="table">
      <style:table-properties style:width="6.293in" fo:margin-left="0in" table:align="left"/>
    </style:style>
    <style:style style:name="TableRow15" style:family="table-row">
      <style:table-row-properties style:min-row-height="0.3381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Web" style:family="paragraph">
      <style:text-properties fo:color="#000000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Web" style:family="paragraph">
      <style:text-properties fo:color="#000000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Web" style:family="paragraph">
      <style:paragraph-properties fo:margin-top="0in" fo:margin-bottom="0in"/>
      <style:text-properties fo:color="#000000"/>
    </style:style>
    <style:style style:name="P23" style:parent-style-name="NormalnyWeb" style:family="paragraph">
      <style:paragraph-properties fo:margin-top="0in" fo:margin-bottom="0in"/>
    </style:style>
    <style:style style:name="T24" style:parent-style-name="Domyślnaczcionkaakapitu" style:family="text">
      <style:text-properties fo:color="#000000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Web" style:family="paragraph">
      <style:text-properties fo:color="#00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Web" style:family="paragraph">
      <style:text-properties fo:color="#000000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Web" style:family="paragraph">
      <style:text-properties fo:color="#000000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Web" style:family="paragraph">
      <style:paragraph-properties fo:margin-top="0in" fo:margin-bottom="0in"/>
      <style:text-properties fo:color="#000000"/>
    </style:style>
    <style:style style:name="P35" style:parent-style-name="NormalnyWeb" style:family="paragraph">
      <style:paragraph-properties fo:margin-top="0in" fo:margin-bottom="0in"/>
      <style:text-properties fo:color="#000000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nyWeb" style:family="paragraph">
      <style:text-properties fo:color="#000000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Web" style:family="paragraph">
      <style:text-properties fo:color="#000000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Web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nyWeb" style:family="paragraph">
      <style:text-properties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Web" style:family="paragraph">
      <style:text-properties fo:color="#000000"/>
    </style:style>
    <style:style style:name="P4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olumn54" style:family="table-column">
      <style:table-column-properties style:column-width="1.0486in" style:use-optimal-column-width="false"/>
    </style:style>
    <style:style style:name="TableColumn55" style:family="table-column">
      <style:table-column-properties style:column-width="1.0486in" style:use-optimal-column-width="false"/>
    </style:style>
    <style:style style:name="TableColumn56" style:family="table-column">
      <style:table-column-properties style:column-width="1.0472in" style:use-optimal-column-width="false"/>
    </style:style>
    <style:style style:name="TableColumn57" style:family="table-column">
      <style:table-column-properties style:column-width="1.0486in" style:use-optimal-column-width="false"/>
    </style:style>
    <style:style style:name="TableColumn58" style:family="table-column">
      <style:table-column-properties style:column-width="1.0486in" style:use-optimal-column-width="false"/>
    </style:style>
    <style:style style:name="TableColumn59" style:family="table-column">
      <style:table-column-properties style:column-width="1.0319in" style:use-optimal-column-width="false"/>
    </style:style>
    <style:style style:name="Table53" style:family="table">
      <style:table-properties style:width="6.2736in" fo:margin-left="-0.075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6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4" style:family="table-cell">
      <style:table-cell-properties fo:border="0.0069in solid #00000A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6" style:family="table-cell">
      <style:table-cell-properties fo:border="0.0069in solid #00000A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0" style:family="table-row">
      <style:table-row-properties style:min-row-height="0.5729in" style:use-optimal-row-height="false"/>
    </style:style>
    <style:style style:name="TableCell91" style:family="table-cell">
      <style:table-cell-properties fo:border="0.0069in solid #00000A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A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="0.0069in solid #00000A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olumn113" style:family="table-column">
      <style:table-column-properties style:column-width="1.0486in" style:use-optimal-column-width="false"/>
    </style:style>
    <style:style style:name="TableColumn114" style:family="table-column">
      <style:table-column-properties style:column-width="1.0486in" style:use-optimal-column-width="false"/>
    </style:style>
    <style:style style:name="TableColumn115" style:family="table-column">
      <style:table-column-properties style:column-width="1.0472in" style:use-optimal-column-width="false"/>
    </style:style>
    <style:style style:name="TableColumn116" style:family="table-column">
      <style:table-column-properties style:column-width="1.0486in" style:use-optimal-column-width="false"/>
    </style:style>
    <style:style style:name="TableColumn117" style:family="table-column">
      <style:table-column-properties style:column-width="1.0486in" style:use-optimal-column-width="false"/>
    </style:style>
    <style:style style:name="TableColumn118" style:family="table-column">
      <style:table-column-properties style:column-width="1.0506in" style:use-optimal-column-width="false"/>
    </style:style>
    <style:style style:name="Table112" style:family="table">
      <style:table-properties style:width="6.2923in" fo:margin-left="-0.075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A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4" style:family="table-cell">
      <style:table-cell-properties fo:border="0.0069in solid #00000A" style:writing-mode="lr-tb" fo:padding-top="0in" fo:padding-left="0.075in" fo:padding-bottom="0in" fo:padding-right="0.075in"/>
    </style:style>
    <style:style style:name="P14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6" style:family="table-cell">
      <style:table-cell-properties fo:border="0.0069in solid #00000A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50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2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3" style:parent-style-name="Standard" style:family="paragraph">
      <style:paragraph-properties fo:text-align="justify" fo:margin-bottom="0in" fo:line-height="100%"/>
    </style:style>
    <style:style style:name="T15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 fo:background-color="#FFFFFF"/>
    </style:style>
    <style:style style:name="P156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7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8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59" style:parent-style-name="Standard" style:family="paragraph">
      <style:paragraph-properties fo:text-align="justify" fo:margin-bottom="0in" fo:line-height="100%"/>
    </style:style>
    <style:style style:name="T1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P162" style:parent-style-name="Akapitzlistą" style:list-style-name="WWNum4" style:family="paragraph">
      <style:paragraph-properties fo:text-align="justify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6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66" style:parent-style-name="Akapitzlistą" style:list-style-name="WWNum4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68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0" style:parent-style-name="Akapitzlistą" style:list-style-name="WWNum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1" style:parent-style-name="Akapitzlistą" style:list-style-name="WWNum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2" style:parent-style-name="Akapitzlistą" style:list-style-name="WWNum4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75" style:parent-style-name="Standard" style:family="paragraph">
      <style:paragraph-properties fo:margin-bottom="0in"/>
    </style:style>
    <style:style style:name="T17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82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3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4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/>
      <style:text-properties style:font-name="Times New Roman" style:font-name-complex="Times New Roman" fo:font-size="12pt" style:font-size-asian="12pt" style:font-size-complex="12pt"/>
    </style:style>
    <style:style style:name="P186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187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188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189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190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191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192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193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194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P195" style:parent-style-name="NormalnyWeb" style:family="paragraph">
      <style:paragraph-properties fo:margin-top="0in" fo:margin-bottom="0in"/>
    </style:style>
    <style:style style:name="T196" style:parent-style-name="Domyślnaczcionkaakapitu" style:family="text">
      <style:text-properties fo:color="#000000" fo:font-size="10pt" style:font-size-asian="10pt" style:font-size-complex="10pt"/>
    </style:style>
    <style:style style:name="T197" style:parent-style-name="Domyślnaczcionkaakapitu" style:family="text">
      <style:text-properties fo:font-style="italic" style:font-style-asian="italic" fo:color="#000000" fo:font-size="10pt" style:font-size-asian="10pt" style:font-size-complex="10pt"/>
    </style:style>
    <style:style style:name="T198" style:parent-style-name="Domyślnaczcionkaakapitu" style:family="text">
      <style:text-properties fo:color="#000000" fo:font-size="10pt" style:font-size-asian="10pt" style:font-size-complex="10pt"/>
    </style:style>
    <style:style style:name="P199" style:parent-style-name="Standard" style:family="paragraph">
      <style:paragraph-properties fo:text-align="justify" fo:margin-bottom="0in" fo:line-height="100%"/>
      <style:text-properties fo:font-size="10pt" style:font-size-asian="10pt" style:font-size-complex="10pt"/>
    </style:style>
  </office:automatic-styles>
  <office:body>
    <office:text text:use-soft-page-breaks="true">
      <text:p text:style-name="P1">WNIOSEK ZGŁOSZENIA DZIECKA DO ŚWIETLICY</text:p>
      <text:p text:style-name="P2">W SZKOLE PODSTAWOWEJ IM. MIKOŁAJA KOPERNIKA W BRALINIE</text:p>
      <text:p text:style-name="P3">na rok szkolny ….........................</text:p>
      <text:p text:style-name="P4"/>
      <text:p text:style-name="P5"/>
      <text:p text:style-name="P6">Proszę o przyjęcie mojego dziecka</text:p>
      <text:p text:style-name="P7"><text:s/>……..............................................................................................................................................<text:s/></text:p>
      <text:p text:style-name="P8"/>
      <text:p text:style-name="P9">ucznia/uczennicy klasy/oddziału .................................... do świetlicy szkolnej.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 i nazwisko matki (opiekuna prawnego)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Numer telefonu kontaktowego matki</text:p>
            <text:p text:style-name="P23"><text:span text:style-name="T24"><text:s/>(opiekunki prawnej)*<text:s/>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Imię i nazwisko ojca (opiekuna prawnego)<text:s/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Numer telefonu kontaktowego ojca<text:s/></text:p>
            <text:p text:style-name="P35">(opiekuna prawnego)*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Matka (opiekun prawny) pracuje TAK/ NIE**<text:s/>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Ojciec (opiekun prawny) pracuje TAK/ NIE**<text:s/>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1.<text:s/></text:span><text:span text:style-name="T51">Proszę określić przewidywany czas pobytu dziecka w świetlicy szkolnej, zarówno przed rozpoczęciem zajęć, jak i po ich zakończeniu.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Poniedziałek</text:p>
          </table:table-cell>
          <table:table-cell table:style-name="TableCell65">
            <text:p text:style-name="P66">Wtorek</text:p>
            <text:p text:style-name="P67"/>
          </table:table-cell>
          <table:table-cell table:style-name="TableCell68">
            <text:p text:style-name="P69">Środa</text:p>
          </table:table-cell>
          <table:table-cell table:style-name="TableCell70">
            <text:p text:style-name="P71">Czwartek</text:p>
            <text:p text:style-name="P72"/>
          </table:table-cell>
          <table:table-cell table:style-name="TableCell73">
            <text:p text:style-name="P74">Piątek</text:p>
            <text:p text:style-name="P75"/>
          </table:table-cell>
        </table:table-row>
        <table:table-row table:style-name="TableRow76">
          <table:table-cell table:style-name="TableCell77">
            <text:p text:style-name="P78">Godziny (przed lekcjami)</text:p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  <text:p text:style-name="P93">Godziny</text:p>
            <text:p text:style-name="P94">(po lekcjach)</text:p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>2. Dziecko może opuścić świetlicę samodzielnie TAK / NIE :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Poniedziałek</text:p>
          </table:table-cell>
          <table:table-cell table:style-name="TableCell124">
            <text:p text:style-name="P125">Wtorek</text:p>
            <text:p text:style-name="P126"/>
          </table:table-cell>
          <table:table-cell table:style-name="TableCell127">
            <text:p text:style-name="P128">Środa</text:p>
          </table:table-cell>
          <table:table-cell table:style-name="TableCell129">
            <text:p text:style-name="P130">Czwartek</text:p>
            <text:p text:style-name="P131"/>
          </table:table-cell>
          <table:table-cell table:style-name="TableCell132">
            <text:p text:style-name="P133">Piątek</text:p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><text:s text:c="2"/>Godzina</text:p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>Jednocześnie informuję, że biorę pełną odpowiedzialność za samodzielny powrót dziecka do domu.</text:p>
      <text:p text:style-name="P152"/>
      <text:p text:style-name="P153"><text:span text:style-name="T154">3.<text:s/></text:span><text:span text:style-name="T155">Pozostałe informacje, które według Państwa są istotne i powinny zostać przekazane Szkole w związku z uczęszczaniem dziecka do świetlicy,  np. dotyczące stanu zdrowia, stosowanej diety, rozwoju psychofizycznego dziecka (podanie danych jest dobrowolne)***</text:span></text:p>
      <text:p text:style-name="P15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7"/>
      <text:p text:style-name="P158"/>
      <text:p text:style-name="P159"><text:span text:style-name="T160"><text:s/></text:span><text:span text:style-name="T161">Oświadczenia i zgody</text:span></text:p>
      <text:list text:style-name="WWNum4" text:continue-numbering="true">
        <text:list-item>
          <text:p text:style-name="P162"><text:span text:style-name="T163">Wyrażam zgodę<text:s/></text:span><text:span text:style-name="T164">/<text:s/></text:span><text:span text:style-name="T165">nie wyrażam zgody na uczestnictwo mojego dziecka w wyjściach poza teren szkoły organizowanych przez wychowawców świetlicy szkolnej w ramach zajęć (spacer, boisko szkolne, plac zabaw itp.) .</text:span></text:p>
        </text:list-item>
        <text:list-item>
          <text:p text:style-name="P166"><text:span text:style-name="T167">Wyrażam zgodę<text:s/></text:span><text:span text:style-name="T168">/<text:s/></text:span><text:span text:style-name="T169">nie wyrażam zgody na wykonywanie zabiegów medycznych ratujących zdrowie i życie mojego dziecka.</text:span></text:p>
        </text:list-item>
        <text:list-item>
          <text:p text:style-name="P170">Oświadczam, że zapoznałam /zapoznałem się z Regulaminem świetlicy szkolnej i zobowiązuje się do przestrzegania ujętych w nim zasad oraz do współpracy z nauczycielem świetlicy w celu zapewnienia dziecku właściwych warunków pobytu w świetlicy.</text:p>
        </text:list-item>
        <text:list-item>
          <text:p text:style-name="P171">Zobowiązuję się niezwłocznie aktualizować dane kontaktowe w razie ich zmiany.</text:p>
        </text:list-item>
        <text:list-item>
          <text:p text:style-name="P172">Przedstawione przeze mnie dane są zgodne ze stanem faktycznym.</text:p>
        </text:list-item>
      </text:list>
      <text:p text:style-name="P173"/>
      <text:p text:style-name="P174"><text:tab/><text:tab/><text:tab/><text:tab/><text:tab/><text:s text:c="12"/>…………………………………………………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 text:c="9"/></text:span><text:span text:style-name="T181"><text:s text:c="15"/>Podpis (czytelny) rodzica/prawnego opiekuna</text:span></text:p>
      <text:p text:style-name="P182"/>
      <text:p text:style-name="P183"/>
      <text:p text:style-name="P184"/>
      <text:p text:style-name="P185"/>
      <text:p text:style-name="P186"><text:tab/></text:p>
      <text:p text:style-name="P187">*Brak podania numeru telefonu nie powinien mieć wpływu na przyjęcie dziecka do świetlicy<text:s/></text:p>
      <text:p text:style-name="P188">** Art. 105. Prawo oświatowe<text:s/></text:p>
      <text:p text:style-name="P189">Zajęcia świetlicowe<text:s/></text:p>
      <text:p text:style-name="P190">1.Szkoła podstawowa oraz szkoła prowadząca kształcenie specjalne, o której mowa w art. 127 kształcenie specjalne ust. 1, jest obowiązana zapewnić zajęcia świetlicowe dla uczniów, którzy pozostają w szkole dłużej ze względu na:<text:s/></text:p>
      <text:p text:style-name="P191">1)czas pracy rodziców – na wniosek rodziców;<text:s/></text:p>
      <text:p text:style-name="P192">2)organizację dojazdu do szkoły lub inne okoliczności wymagające zapewnienia opieki w szkole.<text:s/></text:p>
      <text:p text:style-name="P193">2.Świetlica zapewnia zajęcia świetlicowe uwzględniające potrzeby edukacyjne oraz rozwojowe dzieci i młodzieży, a także ich możliwości psychofizyczne, w szczególności zajęcia rozwijające zainteresowania uczniów, zajęcia zapewniające prawidłowy rozwój fizyczny oraz odrabianie lekcji.</text:p>
      <text:p text:style-name="P194">*** Art. 155 Prawo oświatowe Obowiązki informacyjne rodziców dziecka<text:s/></text:p>
      <text:p text:style-name="P195"><text:span text:style-name="T196">W celu zapewnienia<text:s/></text:span><text:span text:style-name="T197">dziecku</text:span><text:span text:style-name="T198"><text:s/>podczas pobytu w publicznym przedszkolu, oddziale przedszkolnym w publicznej szkole podstawowej, publicznej innej formie wychowania przedszkolnego, publicznej szkole i publicznej placówce, o której mowa w art. 2 zakres systemu oświaty pkt 8, odpowiedniej opieki, odżywiania oraz metod opiekuńczo-wychowawczych rodzic dziecka przekazuje dyrektorowi przedszkola, szkoły lub placówki uznane przez niego za istotne dane o stanie zdrowia, stosowanej diecie i rozwoju psychofizycznym dziecka.<text:s/></text:span></text:p>
      <text:p text:style-name="P1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ListLabel1" style:display-name="ListLabel 1" style:family="text">
      <style:text-properties style:font-name-complex="Courier New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Czaczkowska</meta:initial-creator>
    <dc:creator>Sara Kruszelnicka</dc:creator>
    <meta:creation-date>2021-02-18T10:41:00Z</meta:creation-date>
    <dc:date>2021-02-18T10:41:00Z</dc:date>
    <meta:print-date>2019-08-23T11:43:00Z</meta:print-date>
    <meta:template xlink:href="Normal.dotm" xlink:type="simple"/>
    <meta:editing-cycles>6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09" meta:character-count="4258" meta:row-count="30" meta:non-whitespace-character-count="3657"/>
  </office:meta>
</office:document-meta>
</file>