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2.7527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 style:min-row-height="0.338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Web" style:family="paragraph">
      <style:text-properties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Web" style:family="paragraph">
      <style:text-properties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Web" style:family="paragraph">
      <style:paragraph-properties fo:margin-top="0in" fo:margin-bottom="0in"/>
      <style:text-properties fo:color="#000000"/>
    </style:style>
    <style:style style:name="P23" style:parent-style-name="NormalnyWeb" style:family="paragraph">
      <style:paragraph-properties fo:margin-top="0in" fo:margin-bottom="0in"/>
      <style:text-properties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Web" style:family="paragraph">
      <style:text-properties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Web" style:family="paragraph">
      <style:text-properties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Web" style:family="paragraph">
      <style:text-properties fo:color="#00000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Web" style:family="paragraph">
      <style:paragraph-properties fo:margin-top="0in" fo:margin-bottom="0in"/>
      <style:text-properties fo:color="#000000"/>
    </style:style>
    <style:style style:name="P34" style:parent-style-name="NormalnyWeb" style:family="paragraph">
      <style:paragraph-properties fo:margin-top="0in" fo:margin-bottom="0in"/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Web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Web" style:family="paragraph"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Web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Web" style:family="paragraph">
      <style:text-properties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Web" style:family="paragraph">
      <style:text-properties fo:color="#000000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3" style:family="table-column">
      <style:table-column-properties style:column-width="1.0486in" style:use-optimal-column-width="false"/>
    </style:style>
    <style:style style:name="TableColumn54" style:family="table-column">
      <style:table-column-properties style:column-width="1.0486in" style:use-optimal-column-width="false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0486in" style:use-optimal-column-width="false"/>
    </style:style>
    <style:style style:name="TableColumn57" style:family="table-column">
      <style:table-column-properties style:column-width="1.0486in" style:use-optimal-column-width="false"/>
    </style:style>
    <style:style style:name="TableColumn58" style:family="table-column">
      <style:table-column-properties style:column-width="1.0319in" style:use-optimal-column-width="false"/>
    </style:style>
    <style:style style:name="Table52" style:family="table">
      <style:table-properties style:width="6.2736in" fo:margin-left="-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min-row-height="0.5729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12" style:family="table-column">
      <style:table-column-properties style:column-width="1.0486in" style:use-optimal-column-width="false"/>
    </style:style>
    <style:style style:name="TableColumn113" style:family="table-column">
      <style:table-column-properties style:column-width="1.0486in" style:use-optimal-column-width="false"/>
    </style:style>
    <style:style style:name="TableColumn114" style:family="table-column">
      <style:table-column-properties style:column-width="1.0472in" style:use-optimal-column-width="false"/>
    </style:style>
    <style:style style:name="TableColumn115" style:family="table-column">
      <style:table-column-properties style:column-width="1.0486in" style:use-optimal-column-width="false"/>
    </style:style>
    <style:style style:name="TableColumn116" style:family="table-column">
      <style:table-column-properties style:column-width="1.0486in" style:use-optimal-column-width="false"/>
    </style:style>
    <style:style style:name="TableColumn117" style:family="table-column">
      <style:table-column-properties style:column-width="1.0506in" style:use-optimal-column-width="false"/>
    </style:style>
    <style:style style:name="Table111" style:family="table">
      <style:table-properties style:width="6.2923in" fo:margin-left="-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64" style:parent-style-name="Akapitzlistą" style:list-style-name="WWNum4" style:family="paragraph">
      <style:paragraph-properties fo:text-align="justify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8" style:parent-style-name="Akapitzlistą" style:list-style-name="WWNum4" style:family="paragraph">
      <style:paragraph-properties fo:text-align="justify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3" style:parent-style-name="Akapitzlistą" style:list-style-name="WWNum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4" style:parent-style-name="Akapitzlistą" style:list-style-name="WWNum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5" style:parent-style-name="Akapitzlistą" style:list-style-name="WWNum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4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85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86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87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88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89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90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91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92" style:parent-style-name="NormalnyWeb" style:family="paragraph">
      <style:paragraph-properties fo:margin-top="0in" fo:margin-bottom="0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19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95" style:parent-style-name="Domyślnaczcionkaakapitu" style:family="text">
      <style:text-properties fo:color="#000000" fo:font-size="10pt" style:font-size-asian="10pt" style:font-size-complex="10pt"/>
    </style:style>
    <style:style style:name="P19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WNIOSEK ZGŁOSZENIA DZIECKA DO ŚWIETLICY</text:p>
      <text:p text:style-name="P2">W SZKOLE PODSTAWOWEJ IM. MIKOŁAJA KOPERNIKA W BRALINIE</text:p>
      <text:p text:style-name="P3">na rok szkolny ….........................</text:p>
      <text:p text:style-name="P4"/>
      <text:p text:style-name="P5"/>
      <text:p text:style-name="P6">Proszę o przyjęcie mojego dziecka</text:p>
      <text:p text:style-name="P7"><text:s/>……...............................................................................................................................................<text:s/></text:p>
      <text:p text:style-name="P8"/>
      <text:p text:style-name="P9">ucznia/uczennicy klasy ............ do świetlicy szkolnej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matki (opiekuna prawnego)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umer telefonu kontaktowego matki</text:p>
            <text:p text:style-name="P23"><text:s/>(opiekuna prawnego)*<text:s/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mię i nazwisko ojca (opiekuna prawnego)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umer telefonu kontaktowego ojca<text:s/></text:p>
            <text:p text:style-name="P34">(opiekuna prawnego)*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atka (opiekun prawny) pracuje TAK/ NIE**<text:s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Ojciec (opiekun prawny) pracuje TAK/ NIE**<text:s/>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1.<text:s/></text:span><text:span text:style-name="T50">Proszę określić przewidywany czas pobytu dziecka w świetlicy szkolnej, zarówno przed rozpoczęciem zajęć, jak i po ich zakończeniu.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oniedziałek</text:p>
          </table:table-cell>
          <table:table-cell table:style-name="TableCell64">
            <text:p text:style-name="P65">Wtorek</text:p>
            <text:p text:style-name="P66"/>
          </table:table-cell>
          <table:table-cell table:style-name="TableCell67">
            <text:p text:style-name="P68">Środa</text:p>
          </table:table-cell>
          <table:table-cell table:style-name="TableCell69">
            <text:p text:style-name="P70">Czwartek</text:p>
            <text:p text:style-name="P71"/>
          </table:table-cell>
          <table:table-cell table:style-name="TableCell72">
            <text:p text:style-name="P73">Piątek</text:p>
            <text:p text:style-name="P74"/>
          </table:table-cell>
        </table:table-row>
        <table:table-row table:style-name="TableRow75">
          <table:table-cell table:style-name="TableCell76">
            <text:p text:style-name="P77">Godziny (przed<text:s/>lekcjami)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Godziny</text:p>
            <text:p text:style-name="P93">(po lekcjach)</text:p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>2. Dziecko może opuścić świetlicę samodzielnie TAK / NIE 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Poniedziałek</text:p>
          </table:table-cell>
          <table:table-cell table:style-name="TableCell123">
            <text:p text:style-name="P124">Wtorek</text:p>
            <text:p text:style-name="P125"/>
          </table:table-cell>
          <table:table-cell table:style-name="TableCell126">
            <text:p text:style-name="P127">Środa</text:p>
          </table:table-cell>
          <table:table-cell table:style-name="TableCell128">
            <text:p text:style-name="P129">Czwartek</text:p>
            <text:p text:style-name="P130"/>
          </table:table-cell>
          <table:table-cell table:style-name="TableCell131">
            <text:p text:style-name="P132">Piątek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<text:s text:c="2"/>Godzina</text:p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Jednocześnie informuję, że biorę pełną odpowiedzialność za<text:s/>samodzielny powrót dziecka do domu.</text:p>
      <text:p text:style-name="P151"/>
      <text:soft-page-break/>
      <text:p text:style-name="P152"><text:span text:style-name="T153">3</text:span><text:span text:style-name="T154">.<text:s/></text:span><text:span text:style-name="T155">Pozostałe informacje, które według Państwa są istotne i powinny zostać przekazane Szkole w związku z uczęszczaniem dziecka do świetlicy  np. dotyczące stanu zdrowia, stosowanej diety, rozwoju psychofizycznego dziecka  (podanie danych jest dobrowolne)</text:span><text:span text:style-name="T156">**</text:span><text:span text:style-name="T157">*</text:span></text:p>
      <text:p text:style-name="P1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9"/>
      <text:p text:style-name="P160"/>
      <text:p text:style-name="P161"><text:span text:style-name="T162"><text:s/></text:span><text:span text:style-name="T163">Oświadczenia i zgody</text:span></text:p>
      <text:list text:style-name="WWNum4">
        <text:list-item>
          <text:p text:style-name="P164"><text:span text:style-name="T165">Wyrażam zgodę<text:s/></text:span><text:span text:style-name="T166">/<text:s/></text:span><text:span text:style-name="T167">nie wyrażam zgody na uczestnictwo mojego dziecka w wyjściach poza teren szkoły organizowanych przez wychowawców świetlicy szkolnej w ramach zajęć (spacer, boisko szkolne, plac zabaw itp.) .</text:span></text:p>
        </text:list-item>
        <text:list-item>
          <text:p text:style-name="P168"><text:span text:style-name="T169">Wyrażam zgodę<text:s/></text:span><text:span text:style-name="T170">/<text:s/></text:span><text:span text:style-name="T171">ni</text:span><text:span text:style-name="T172">e wyrażam zgody na wykonywanie zabiegów medycznych ratujących zdrowie i życie mojego dziecka.</text:span></text:p>
        </text:list-item>
        <text:list-item>
          <text:p text:style-name="P173">Oświadczam, że zapoznałam /zapoznałem się z Regulaminem świetlicy szkolnej i zobowiązuje się do przestrzegania ujętych w nim <text:s/>zasad oraz do współpracy z<text:s/>nauczycielem świetlicy w celu zapewnienia dziecku właściwych warunków pobytu w świetlicy.</text:p>
        </text:list-item>
        <text:list-item>
          <text:p text:style-name="P174">Zobowiązuję się <text:s/>niezwłocznie aktualizować dane kontaktowe w razie ich zmiany.</text:p>
        </text:list-item>
        <text:list-item>
          <text:p text:style-name="P175">Przedstawione przeze mnie dane są zgodne ze stanem faktycznym.</text:p>
        </text:list-item>
      </text:list>
      <text:p text:style-name="P176"/>
      <text:p text:style-name="P177"><text:tab/><text:tab/><text:tab/><text:tab/><text:tab/><text:s text:c="12"/>…………………………………………………</text:p>
      <text:p text:style-name="P178"><text:tab/><text:tab/><text:tab/><text:tab/><text:tab/><text:s text:c="13"/>Podpis (czytelny) rodzica/prawnego opiekuna</text:p>
      <text:p text:style-name="P179"/>
      <text:p text:style-name="P180"/>
      <text:p text:style-name="P181"/>
      <text:p text:style-name="P182"/>
      <text:p text:style-name="P183"><text:tab/></text:p>
      <text:p text:style-name="P184">*Brak podania numeru telefonu nie powinien mieć wpływu na przyjęcie dziecka do świetlicy<text:s/></text:p>
      <text:p text:style-name="P185">**<text:s/>Art. 105. Prawo oświatowe<text:s/></text:p>
      <text:p text:style-name="P186">Zajęcia świetlicowe<text:s/></text:p>
      <text:p text:style-name="P187">1.Szkoła podstawowa oraz szkoła prowadząca kształcenie specjalne, o której mowa w art. 127 kształcenie specjalne ust. 1, jest obowiązana zapewnić zajęcia świetlicowe dla uczniów, którzy pozostają w szkole dłużej ze względu na:<text:s/></text:p>
      <text:p text:style-name="P188">1)czas pracy rodziców – na wniosek rodziców;<text:s/></text:p>
      <text:p text:style-name="P189">2)organizację dojazdu do szkoły lub inne okoliczności wymagające zapewnienia opieki w szkole.<text:s/></text:p>
      <text:p text:style-name="P190">2.Świetlica zapewnia zajęcia świetlicowe uwzględniające potrzeby edukacyjne oraz rozwojowe dzieci i młodzieży, a także ich możliwości psychofizyczne, w szczególności zajęcia rozwijające zainteresowania uczniów, zajęcia zapewniające prawidłowy rozwój fizyczny oraz odrabianie lekcji.</text:p>
      <text:p text:style-name="P191">***<text:s/>Art. 155 Prawo oświatowe Obowiązki informacyjne rodziców dziecka<text:s/></text:p>
      <text:p text:style-name="P192"><text:span text:style-name="T193">W celu zapewnienia<text:s/></text:span><text:span text:style-name="T194">dziecku</text:span><text:span text:style-name="T195"><text:s/>podczas pobytu w publicznym przedszkolu, oddziale przedszkolnym w publicznej szkole podstawowej, publicznej innej formie wychowania przedszkolnego, publicznej szkole i publicznej placówce, o której mowa w art. 2 zakres systemu oświaty pkt 8, odpowiedniej opieki, odżywiania oraz metod opiekuńczo-wychowawczych rodzic dziecka przekazuje dyrektorowi przedszkola, szkoły lub placówki uznane przez niego za istotne dane o stanie zdrowia, stosowanej diecie i rozwoju psychofizycznym dziecka.<text:s/>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Czaczkowska</meta:initial-creator>
    <dc:creator>Monika Słowińska</dc:creator>
    <meta:creation-date>2019-08-22T20:12:00Z</meta:creation-date>
    <dc:date>2020-08-12T09:32:00Z</dc:date>
    <meta:print-date>2019-08-23T11:43:00Z</meta:print-date>
    <meta:template xlink:href="Normal" xlink:type="simple"/>
    <meta:editing-cycles>12</meta:editing-cycles>
    <meta:editing-duration>PT6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3" meta:character-count="4217" meta:row-count="30" meta:non-whitespace-character-count="3622"/>
  </office:meta>
</office:document-meta>
</file>